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park: 4 juli Guns Z18.02188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6-2018</text:p>
            <text:p text:style-name="common-al">
            <text:span text:style-name="nadrukvet">Omschrijving: </text:span>4 juli Guns Z18.021886 (Goffertpark)</text:p>
            <text:p text:style-name="common-al">
            <text:span text:style-name="nadrukvet">Activiteiten: </text:span>; </text:p>
            <text:p text:style-name="common-al">
            <text:span text:style-name="nadrukvet">Zaaknummer: </text:span>Z18.02985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4-2018</text:p>
            <text:p text:style-name="common-al">
            <text:span text:style-name="nadrukvet">Definitieve beschikking verzonden: </text:span>26-06-2018</text:p>
            <text:p text:style-name="common-al">
            <text:span text:style-name="nadrukvet">Einddatum bezwaartermijn: </text:span>07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uni 2018 tot en met 7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CF3E975-3CF2-48BA-A9ED-4C123DB5C19F" xlink:type="simple">http://www.nijmegen.nl/vergunningpagina/?guid=ACF3E975-3CF2-48BA-A9ED-4C123DB5C19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8665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6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6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ffertpark: 4 juli Guns Z18.02188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665</meta:user-defined>
    <meta:user-defined meta:name="OVERHEIDop.GmbID/DC.identifier">gmb-2018-138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88.94 426354.66</meta:user-defined>
    <meta:user-defined meta:name="OVERHEIDop.versieInformatie"/>
  </office:meta>
</office:document-meta>
</file>