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12 juli 2018 Muntweg Tijdelijke standplaats Eminem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12 juli 2018 Muntweg Tijdelijke standplaats Eminem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258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3-2018</text:p>
            <text:p text:style-name="common-al">
            <text:span text:style-name="nadrukvet">Definitieve beschikking verzonden: </text:span>27-06-2018</text:p>
            <text:p text:style-name="common-al">
            <text:span text:style-name="nadrukvet">Einddatum bezwaartermijn: </text:span>08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18 tot en met 8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05D6360-0D24-4696-8C61-BA8CCE58D2AD" xlink:type="simple">http://www.nijmegen.nl/vergunningpagina/?guid=E05D6360-0D24-4696-8C61-BA8CCE58D2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6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12 juli 2018 Muntweg Tijdelijke standplaats Eminem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64</meta:user-defined>
    <meta:user-defined meta:name="OVERHEIDop.GmbID/DC.identifier">gmb-2018-138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