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12 juli 2018 Muntweg Tijdelijke standplaats Emine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12 juli 2018 Muntweg Tijdelijke standplaats Eminem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58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8E5F1F-6F6D-4585-9F0C-836F6855E9F5" xlink:type="simple">http://www.nijmegen.nl/vergunningpagina/?guid=6D8E5F1F-6F6D-4585-9F0C-836F6855E9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12 juli 2018 Muntweg Tijdelijke standplaats Emine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3</meta:user-defined>
    <meta:user-defined meta:name="OVERHEIDop.GmbID/DC.identifier">gmb-2018-13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