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4 juli 2018 Muntweg tijdelijke standplaats Guns and roses friet en snack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4 juli 2018 Muntweg tijdelijke standplaats Guns and roses friet en snack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50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11076CE-8509-4D53-8623-568462620B73" xlink:type="simple">http://www.nijmegen.nl/vergunningpagina/?guid=A11076CE-8509-4D53-8623-568462620B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4 juli 2018 Muntweg tijdelijke standplaats Guns and roses friet en snack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0</meta:user-defined>
    <meta:user-defined meta:name="OVERHEIDop.GmbID/DC.identifier">gmb-2018-13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