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Hyacintenlaan, 2017-07617, kappen berk, herzien besluit, boom heeft rare groeivorm en geen waarde voor directe omgeving, herplant,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Hyacintenlaan, 2017-07617, kappen berk, herzien besluit, boom heeft rare groeivorm en geen waarde voor directe omgeving, herplant,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66</meta:user-defined>
    <meta:user-defined meta:name="OVERHEIDop.GmbID/DC.identifier">gmb-2018-13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C 22 zw</meta:user-defined>
    <meta:user-defined meta:name="OVERHEIDop.woonplaats">Haarlem</meta:user-defined>
    <meta:user-defined meta:name="OVERHEIDop.straatnaam">Hyacin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4 488860</meta:user-defined>
    <meta:user-defined meta:name="OVERHEIDop.versieInformatie"/>
  </office:meta>
</office:document-meta>
</file>