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4 juli 2018 Muntweg tijdelijke standplaats friet en snacks e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4 juli 2018 Muntweg tijdelijke standplaats friet en snacks ed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42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6B8AA62-3C4F-465F-AC96-CBCD6A356196" xlink:type="simple">http://www.nijmegen.nl/vergunningpagina/?guid=86B8AA62-3C4F-465F-AC96-CBCD6A3561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4 juli 2018 Muntweg tijdelijke standplaats friet en snacks e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9</meta:user-defined>
    <meta:user-defined meta:name="OVERHEIDop.GmbID/DC.identifier">gmb-2018-13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