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4 juli 2018 Muntweg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8</text:p>
            <text:p text:style-name="common-al">
            <text:span text:style-name="nadrukvet">Omschrijving: </text:span>4 juli 2018 Muntweg tijdelijke standplaats (Muntweg)</text:p>
            <text:p text:style-name="common-al">
            <text:span text:style-name="nadrukvet">Activiteiten: </text:span>Markt; Winkeltijden; </text:p>
            <text:p text:style-name="common-al">
            <text:span text:style-name="nadrukvet">Zaaknummer: </text:span>Z18.0131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3-2018</text:p>
            <text:p text:style-name="common-al">
            <text:span text:style-name="nadrukvet">Definitieve beschikking verzonden: </text:span>27-06-2018</text:p>
            <text:p text:style-name="common-al">
            <text:span text:style-name="nadrukvet">Einddatum bezwaartermijn: </text:span>08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18 tot en met 8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E70DCB9-5E50-4D4C-9BDB-E26420AD58F4" xlink:type="simple">http://www.nijmegen.nl/vergunningpagina/?guid=4E70DCB9-5E50-4D4C-9BDB-E26420AD58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65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5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4 juli 2018 Muntweg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58</meta:user-defined>
    <meta:user-defined meta:name="OVERHEIDop.GmbID/DC.identifier">gmb-2018-138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