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Broerstraat Molenstraat: meerdere data's 2018, Kruising Broerstraat Molenstraat, Ideële organisatie/kerken, tijdelijke ST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8</text:p>
            <text:p text:style-name="common-al">
            <text:span text:style-name="nadrukvet">Omschrijving: </text:span>meerdere data's 2018, Kruising Broerstraat Molenstraat, Ideële organisatie/kerken, tijdelijke STP (Kruising Broerstraat Mol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271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5-2018</text:p>
            <text:p text:style-name="common-al">
            <text:span text:style-name="nadrukvet">Definitieve beschikking verzonden: </text:span>26-06-2018</text:p>
            <text:p text:style-name="common-al">
            <text:span text:style-name="nadrukvet">Einddatum bezwaartermijn: </text:span>0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18 tot en met 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8A91F36-77E9-4976-A883-D48B936D8A53" xlink:type="simple">http://www.nijmegen.nl/vergunningpagina/?guid=48A91F36-77E9-4976-A883-D48B936D8A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65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5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5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ing Broerstraat Molenstraat: meerdere data's 2018, Kruising Broerstraat Molenstraat, Ideële organisatie/kerken, tijdelijke ST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56</meta:user-defined>
    <meta:user-defined meta:name="OVERHEIDop.GmbID/DC.identifier">gmb-2018-138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8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21.11 428631.62</meta:user-defined>
    <meta:user-defined meta:name="OVERHEIDop.versieInformatie"/>
  </office:meta>
</office:document-meta>
</file>