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 RU en de HAN: 25 tm 29 juni  2018 Campus van de RU en de HAN Loterijvergunning Rode Krui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25 tm 29 juni  2018 Campus van de RU en de HAN Loterijvergunning Rode Kruis (Campus RU en de HA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302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8</text:p>
            <text:p text:style-name="common-al">
            <text:span text:style-name="nadrukvet">Definitieve beschikking verzonden: </text:span>26-06-2018</text:p>
            <text:p text:style-name="common-al">
            <text:span text:style-name="nadrukvet">Einddatum bezwaartermijn: </text:span>0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8 tot en met 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E41164-A707-4F2A-9B40-A5C143C73916" xlink:type="simple">http://www.nijmegen.nl/vergunningpagina/?guid=48E41164-A707-4F2A-9B40-A5C143C739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5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pus RU en de HAN: 25 tm 29 juni  2018 Campus van de RU en de HAN Loterijvergunning Rode Krui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55</meta:user-defined>
    <meta:user-defined meta:name="OVERHEIDop.GmbID/DC.identifier">gmb-2018-13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77.78 425783.09</meta:user-defined>
    <meta:user-defined meta:name="OVERHEID.EPSG28992/DC.spatial">187720.37 426459.94</meta:user-defined>
    <meta:user-defined meta:name="OVERHEIDop.versieInformatie"/>
  </office:meta>
</office:document-meta>
</file>