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 175, het slopen van het zwembad, 1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ermeer-/Leusderkwartier, Omgevingsvergunning, Verleende vergunning  (reguliere procedure), Bisschopsweg 175, het slopen van het zwembad,  18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5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isschopsweg 175, het slopen van het zwembad, 1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54</meta:user-defined>
    <meta:user-defined meta:name="OVERHEIDop.GmbID/DC.identifier">gmb-2018-138654</meta:user-defined>
    <meta:user-defined meta:name="OVERHEID.TaxonomieBeleidsagenda/OVERHEID.category">Ruimte en infrastructuur | Organisatie en beleid</meta:user-defined>
    <meta:user-defined meta:name="OVERHEIDop.referentienummer">5786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T 175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6 462576</meta:user-defined>
    <meta:user-defined meta:name="OVERHEIDop.versieInformatie"/>
  </office:meta>
</office:document-meta>
</file>