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Boerhaaveplein 1a te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Boerhaaveplein 1a te Bovenkarspel  </text:p>
            <text:p text:style-name="common-al">Voor: het plaatsen van een reclame-uiting  </text:p>
            <text:p text:style-name="common-al">Datum verzonden: 27 jun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865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oerhaaveplein 1a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53</meta:user-defined>
    <meta:user-defined meta:name="OVERHEIDop.GmbID/DC.identifier">gmb-2018-138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EP 1a</meta:user-defined>
    <meta:user-defined meta:name="OVERHEIDop.woonplaats">Bovenkarspel</meta:user-defined>
    <meta:user-defined meta:name="OVERHEIDop.straatnaam">Boerhaaveplei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14 522685</meta:user-defined>
    <meta:user-defined meta:name="OVERHEIDop.versieInformatie"/>
  </office:meta>
</office:document-meta>
</file>