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145, het tijdelijk plaatsen van een afvalcontainer en een ander object op de openbare weg van 18 juni t/m 20 juli 2018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145, het tijdelijk plaatsen van een afvalcontainer en een ander object op de openbare weg van 18 juni t/m 20 juli 2018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rnhemseweg 145, het tijdelijk plaatsen van een afvalcontainer en een ander object op de openbare weg van 18 juni t/m 20 juli 2018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50</meta:user-defined>
    <meta:user-defined meta:name="OVERHEIDop.GmbID/DC.identifier">gmb-2018-1386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4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3 461774</meta:user-defined>
    <meta:user-defined meta:name="OVERHEIDop.versieInformatie"/>
  </office:meta>
</office:document-meta>
</file>