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vangen van kozijnen voorgevel, Schiedamseweg 55 4, 3134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 van de kozijnen voorgevel </text:p>
            <text:p text:style-name="common-al">Met de adressering         :  Schiedamseweg 55 4, 3134 BB </text:p>
            <text:p text:style-name="common-al">Kenmerk                         :  OVXINR-5108</text:p>
            <text:p text:style-name="common-al">Type aanvraag                :  omgevingsvergunning regulier</text:p>
            <text:p text:style-name="common-al">Datum ontvangst            :  16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64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vangen van kozijnen voorgevel, Schiedamseweg 55 4, 3134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647</meta:user-defined>
    <meta:user-defined meta:name="OVERHEIDop.GmbID/DC.identifier">gmb-2018-138647</meta:user-defined>
    <meta:user-defined meta:name="OVERHEID.TaxonomieBeleidsagenda/OVERHEID.category">Ruimte en infrastructuur | Organisatie en beleid</meta:user-defined>
    <meta:user-defined meta:name="OVERHEIDop.referentienummer">OVXINR-5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B 55 4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1 436168</meta:user-defined>
    <meta:user-defined meta:name="OVERHEIDop.versieInformatie"/>
  </office:meta>
</office:document-meta>
</file>