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Zesstedenweg 194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94 te Grootebroek </text:p>
            <text:p text:style-name="common-al">Voor: het  plaatsen van een erfafscheiding  </text:p>
            <text:p text:style-name="common-al">Datum verzonden: 27 jun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864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Zesstedenweg 194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41</meta:user-defined>
    <meta:user-defined meta:name="OVERHEIDop.GmbID/DC.identifier">gmb-2018-13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D 194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95 523391</meta:user-defined>
    <meta:user-defined meta:name="OVERHEIDop.versieInformatie"/>
  </office:meta>
</office:document-meta>
</file>