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rk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8 een besluit genomen op de aanvraag met zaaknummer SXO-20181744 voor een vergunning APV/bijzondere wetten voor aanvraag standplaats voor de verkoop van frites en snacks op locatie De Markt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64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4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4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e Markt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40</meta:user-defined>
    <meta:user-defined meta:name="OVERHEIDop.GmbID/DC.identifier">gmb-2018-138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10.66 434177.67</meta:user-defined>
    <meta:user-defined meta:name="OVERHEIDop.versieInformatie"/>
  </office:meta>
</office:document-meta>
</file>