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sumerdyk 2 te Jorwert, (11023355) plaatsen van een tijdelijke woonwa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6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rsumerdyk 2 te Jorwert, (11023355) plaatsen van een tijdelijke woonwa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864</meta:user-defined>
    <meta:user-defined meta:name="OVERHEIDop.GmbID/DC.identifier">gmb-2018-13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3AN 2</meta:user-defined>
    <meta:user-defined meta:name="OVERHEIDop.woonplaats">Jorwert</meta:user-defined>
    <meta:user-defined meta:name="OVERHEIDop.straatnaam">Arsum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235 572767</meta:user-defined>
    <meta:user-defined meta:name="OVERHEIDop.versieInformatie"/>
  </office:meta>
</office:document-meta>
</file>