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7 Nuland - Evenementen/activiteiten Vogeltentoo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t/m 18 november 2018</text:p>
            <text:p text:style-name="common-al">Locatie: Kloosterstraat 7 Nuland (De Hazenkamp)</text:p>
            <text:p text:style-name="common-al">Activiteit: Vogeltentoonstelling</text:p>
            <text:p text:style-name="common-al"/>
            <text:p text:style-name="common-al">Deze vergunning is aangevraagd op grond van artikel 2:10 van de Algemene plaatselijke verordening. U kunt uw schriftelijke zienswijzen voor dit evenement vóór 22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63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7 Nuland - Evenementen/activiteiten Vogeltentoon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8637</meta:user-defined>
    <meta:user-defined meta:name="OVERHEIDop.GmbID/DC.identifier">gmb-2018-138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B 7</meta:user-defined>
    <meta:user-defined meta:name="OVERHEIDop.woonplaats">Nul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59 415665</meta:user-defined>
    <meta:user-defined meta:name="OVERHEIDop.versieInformatie"/>
  </office:meta>
</office:document-meta>
</file>