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Wiedenland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ni 2018 een besluit genomen op de aanvraag met zaaknummer Z/18/581399 voor een Omgevingsvergunning voor het plaatsen van een dakkapel op locatie Wiedenland 2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63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Wiedenland 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636</meta:user-defined>
    <meta:user-defined meta:name="OVERHEIDop.GmbID/DC.identifier">gmb-2018-138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H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07 510271</meta:user-defined>
    <meta:user-defined meta:name="OVERHEID.EPSG28992/DC.spatial">215223.9 510273.2</meta:user-defined>
    <meta:user-defined meta:name="OVERHEIDop.versieInformatie"/>
  </office:meta>
</office:document-meta>
</file>