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 tussen Diezebrug en Royal Welshbrug - Evenementen/activiteiten Roeiwedstrijd Bossche Spr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september 2018</text:p>
            <text:p text:style-name="common-al">Locatie: De Dieze tussen de Diezebrug en de Royal Welshbrug/spoorbrug</text:p>
            <text:p text:style-name="common-al">Activiteit: Roeiwedstrijd Bossche Sprint</text:p>
            <text:p text:style-name="common-al"/>
            <text:p text:style-name="common-al">Deze vergunning is aangevraagd op grond van artikel 2:10 van de Algemene plaatselijke verordening. U kunt uw schriftelijke zienswijzen voor dit evenement vóór 22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63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 tussen Diezebrug en Royal Welshbrug - Evenementen/activiteiten Roeiwedstrijd Bossche Spri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8635</meta:user-defined>
    <meta:user-defined meta:name="OVERHEIDop.GmbID/DC.identifier">gmb-2018-138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A 4e</meta:user-defined>
    <meta:user-defined meta:name="OVERHEIDop.woonplaats">'s-Hertogenbosch</meta:user-defined>
    <meta:user-defined meta:name="OVERHEIDop.straatnaam">Veemark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2 412092</meta:user-defined>
    <meta:user-defined meta:name="OVERHEIDop.versieInformatie"/>
  </office:meta>
</office:document-meta>
</file>