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andenbroekerweg 7, het kappen van 3 bomen, 1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Randenbroekerweg 7, het kappen van 3 bomen, 15-06-2018. Rechtsmiddel: 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3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Randenbroekerweg 7, het kappen van 3 bomen, 1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30</meta:user-defined>
    <meta:user-defined meta:name="OVERHEIDop.GmbID/DC.identifier">gmb-2018-138630</meta:user-defined>
    <meta:user-defined meta:name="OVERHEID.TaxonomieBeleidsagenda/OVERHEID.category">Natuur en milieu | Organisatie en beleid</meta:user-defined>
    <meta:user-defined meta:name="OVERHEIDop.referentienummer">1016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D 7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49 463208</meta:user-defined>
    <meta:user-defined meta:name="OVERHEIDop.versieInformatie"/>
  </office:meta>
</office:document-meta>
</file>