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verschillende etenswaren, Burgemeester Colijnweg, Amstelveen - Zaaknummer Z-2017/05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verschillende etenswa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verschillende etenswaren, Burgemeester Colijnweg, Amstelveen - Zaaknummer Z-2017/05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63</meta:user-defined>
    <meta:user-defined meta:name="OVERHEIDop.GmbID/DC.identifier">gmb-2018-13863</meta:user-defined>
    <meta:user-defined meta:name="OVERHEID.TaxonomieBeleidsagenda/OVERHEID.category">Ruimte en infrastructuur | Organisatie en beleid</meta:user-defined>
    <meta:user-defined meta:name="OVERHEIDop.referentienummer">Z-2017/052240</meta:user-defined>
    <meta:user-defined meta:name="DCTERMS.abstract">de verkoop van verschillende etenswa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 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1 479639</meta:user-defined>
    <meta:user-defined meta:name="OVERHEIDop.versieInformatie"/>
  </office:meta>
</office:document-meta>
</file>