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anderen café in woning, Dorpsstraat 3, 6245 LG  Oost-Maarland/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bouwen ven het café tot woning, gelegen op het perceel <text:span text:style-name="nadrukvet">Dorpsstraat 3, 6245 LG  Oost-Maarland/Eijsden </text:span>(ontvangen d.d. 26 juni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9 jun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8629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29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29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anderen café in woning, Dorpsstraat 3, 6245 LG  Oost-Maarland/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629</meta:user-defined>
    <meta:user-defined meta:name="OVERHEIDop.GmbID/DC.identifier">gmb-2018-138629</meta:user-defined>
    <meta:user-defined meta:name="OVERHEID.TaxonomieBeleidsagenda/OVERHEID.category">Ruimte en infrastructuur | Organisatie en beleid</meta:user-defined>
    <meta:user-defined meta:name="OVERHEIDop.referentienummer">Z-HZ_WABO-2018-002919</meta:user-defined>
    <meta:user-defined meta:name="DCTERMS.abstract">het verbouwen ven het café tot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LG 3</meta:user-defined>
    <meta:user-defined meta:name="OVERHEIDop.woonplaats">Eijsd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751 311794</meta:user-defined>
    <meta:user-defined meta:name="OVERHEIDop.versieInformatie"/>
  </office:meta>
</office:document-meta>
</file>