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gebruiken van de bestaande autowasstraat t.b.v. winkelruimte/detailhandel (food en non-food) aan Heerlerbaan 2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en gebruiken van de bestaande autowasstraat t.b.v. winkelruimte/detailhande, food en non-food aan Heerlerbaan 240, 6418 CM Heerlen (datum </text:span>
            <text:span text:style-name="nadrukvet">aanvraag </text:span>
            <text:span text:style-name="nadrukvet">19-06-2018</text:span>
            <text:span text:style-name="nadrukvet">, dossiernummer </text:span>
            <text:span text:style-name="nadrukvet">64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2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en gebruiken van de bestaande autowasstraat t.b.v. winkelruimte/detailhandel (food en non-food) aan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28</meta:user-defined>
    <meta:user-defined meta:name="OVERHEIDop.GmbID/DC.identifier">gmb-2018-1386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