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realiseren van  tochtportaal in  kerktoren van grote kerk, Markt 63, 3131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realiseren van een tochtportaal in de kerktoren van de grote kerk </text:p>
            <text:p text:style-name="common-al">Met de adressering         :  Markt 63, 3131 CR </text:p>
            <text:p text:style-name="common-al">Kenmerk                         :  OVXINR-5104</text:p>
            <text:p text:style-name="common-al">Type aanvraag                :  omgevingsvergunning regulier</text:p>
            <text:p text:style-name="common-al">Datum ontvangst            :  15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62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2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2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realiseren van  tochtportaal in  kerktoren van grote kerk, Markt 63, 3131 C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8622</meta:user-defined>
    <meta:user-defined meta:name="OVERHEIDop.GmbID/DC.identifier">gmb-2018-138622</meta:user-defined>
    <meta:user-defined meta:name="OVERHEID.TaxonomieBeleidsagenda/OVERHEID.category">Ruimte en infrastructuur | Organisatie en beleid</meta:user-defined>
    <meta:user-defined meta:name="OVERHEIDop.referentienummer">OVXINR-5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R 63</meta:user-defined>
    <meta:user-defined meta:name="OVERHEIDop.woonplaats">Vlaarding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91 436019</meta:user-defined>
    <meta:user-defined meta:name="OVERHEIDop.versieInformatie"/>
  </office:meta>
</office:document-meta>
</file>