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elofshoeveweg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18 een besluit genomen op de aanvraag met zaaknummer Z/18/036646 / 18SZ0177 voor een omgevingsvergunning op locatie Roelofshoeveweg 2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26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862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2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2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oelofshoeveweg 29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21</meta:user-defined>
    <meta:user-defined meta:name="OVERHEIDop.GmbID/DC.identifier">gmb-2018-138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295.57 442682.36</meta:user-defined>
    <meta:user-defined meta:name="OVERHEIDop.versieInformatie"/>
  </office:meta>
</office:document-meta>
</file>