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Ronhaarstraat 49, het tijdelijk plaatsen van een afvalcontainer op de openbare weg van 28 juni t/m 1 juli 2018, 19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 de weg, Ronhaarstraat 49, het tijdelijk plaatsen van een afvalcontainer  op de openbare weg van 28 juni t/m 1 juli 2018, 19-06-2018. 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2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2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2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Vergunning voor tijdelijk gebruik van de weg, Ronhaarstraat 49, het tijdelijk plaatsen van een afvalcontainer op de openbare weg van 28 juni t/m 1 juli 2018, 19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620</meta:user-defined>
    <meta:user-defined meta:name="OVERHEIDop.GmbID/DC.identifier">gmb-2018-13862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B 49</meta:user-defined>
    <meta:user-defined meta:name="OVERHEIDop.woonplaats">Amersfoort</meta:user-defined>
    <meta:user-defined meta:name="OVERHEIDop.straatnaam">Ronhaa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77 464137</meta:user-defined>
    <meta:user-defined meta:name="OVERHEIDop.versieInformatie"/>
  </office:meta>
</office:document-meta>
</file>