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Bothastraat 79, 2017-09759, bouwen dakopbouw, ontheffing handelen in strijd met regels ruimtelijke ordening, verzonden 18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62</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62</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62</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neraal Bothastraat 79, 2017-09759, bouwen dakopbouw, ontheffing handelen in strijd met regels ruimtelijke ordening, verzonden 18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862</meta:user-defined>
    <meta:user-defined meta:name="OVERHEIDop.GmbID/DC.identifier">gmb-2018-138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JR 79</meta:user-defined>
    <meta:user-defined meta:name="OVERHEIDop.woonplaats">Haarlem</meta:user-defined>
    <meta:user-defined meta:name="OVERHEIDop.straatnaam">Generaal Both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25 489922</meta:user-defined>
    <meta:user-defined meta:name="OVERHEIDop.versieInformatie"/>
  </office:meta>
</office:document-meta>
</file>