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etbo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met zaaknummer SXO-20181599 voor een evenementenvergunning voor de Loetcross op 30-06-2018 op locatie Loetbos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61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1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1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etbos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18</meta:user-defined>
    <meta:user-defined meta:name="OVERHEIDop.GmbID/DC.identifier">gmb-2018-13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53.25 437501.39</meta:user-defined>
    <meta:user-defined meta:name="OVERHEIDop.versieInformatie"/>
  </office:meta>
</office:document-meta>
</file>