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ietzangerstraat 1, het bouwen van een winkel, winkelwagenopvang, aanleggen van een parkeerterre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ietzangerstraat 1, het bouwen van een winkel, winkelwagenopvang, aanleggen van een parkeerterrein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1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ietzangerstraat 1, het bouwen van een winkel, winkelwagenopvang, aanleggen van een parkeerterre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17</meta:user-defined>
    <meta:user-defined meta:name="OVERHEIDop.GmbID/DC.identifier">gmb-2018-138617</meta:user-defined>
    <meta:user-defined meta:name="OVERHEID.TaxonomieBeleidsagenda/OVERHEID.category">Ruimte en infrastructuur | Organisatie en beleid</meta:user-defined>
    <meta:user-defined meta:name="OVERHEIDop.referentienummer">1016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A 1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4382</meta:user-defined>
    <meta:user-defined meta:name="OVERHEIDop.versieInformatie"/>
  </office:meta>
</office:document-meta>
</file>