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18 een besluit genomen op de aanvraag met zaaknummer HZ_WABO-18-0657 voor het vervangen en vergroten van de dakkapellen in het voor-, achter- en zijdakvlak van de woning op locatie Jan Steenlaan 3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6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3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12</meta:user-defined>
    <meta:user-defined meta:name="OVERHEIDop.GmbID/DC.identifier">gmb-2018-138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V 3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38.47 477205.98</meta:user-defined>
    <meta:user-defined meta:name="OVERHEIDop.versieInformatie"/>
  </office:meta>
</office:document-meta>
</file>