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8, 1261 HJ, het plaatsen van      zonnepanelen op het dak van het hoofdgebouw, verzonden 5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861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1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1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3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10</meta:user-defined>
    <meta:user-defined meta:name="OVERHEIDop.GmbID/DC.identifier">gmb-2018-138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J 34a</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062 474900</meta:user-defined>
    <meta:user-defined meta:name="OVERHEIDop.versieInformatie"/>
  </office:meta>
</office:document-meta>
</file>