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evenement in sporthal), Rijksweg 7b, 6085 AA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evenement in sporthal) op het adres Rijksweg 7b, 6085 AA Horn, ontvangen 10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86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evenement in sporthal), Rijksweg 7b, 6085 AA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861</meta:user-defined>
    <meta:user-defined meta:name="OVERHEIDop.GmbID/DC.identifier">gmb-2018-13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AA 7a</meta:user-defined>
    <meta:user-defined meta:name="OVERHEIDop.woonplaats">Hor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164 357674</meta:user-defined>
    <meta:user-defined meta:name="OVERHEIDop.versieInformatie"/>
  </office:meta>
</office:document-meta>
</file>