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Julianalaan  7 in Laag-Keppel, het kappen van 2 spar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18 is een aanvraag ingediend voor een omgevingsvergunning. De aanvraag is geregistreerd onder nummer 2018-1583. De aanvraag gaat over het kappen van 2 sparren aan de Julianalaan 7 in Laag-Keppel. </text:p>
            <text:p text:style-name="common-al">Tijdens de beoordeling van de aanvraag is geconstateerd dat er geen vergunning nodig is voor het kappen van 2 sparren. </text:p>
            <text:p text:style-name="tussenkopcur">Bezwaar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- uw naam en adres</text:p>
            <text:p text:style-name="common-al">- de datum</text:p>
            <text:p text:style-name="common-al">- een omschrijving (of een kopie) van het besluit waartegen u bezwaar maakt</text:p>
            <text:p text:style-name="common-al">- redenen voor het maken van bezwaar</text:p>
            <text:p text:style-name="common-al">- uw handtekening</text:p>
            <text:p text:style-name="common-al">meer weten? Zie <text:a xlink:href="file://bronckhorst/dfs$/RoxitDMS/PROD/www.bronckhorst.nl" xlink:type="simple">www.bronckhorst.nl</text:a></text:p>
            <text:p text:style-name="common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<text:a xlink:href="http://www.rechtspraak.nl/Pages/default.aspx" xlink:type="simple">www.rechtspraak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38606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606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606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: Julianalaan  7 in Laag-Keppel, het kappen van 2 spar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8606</meta:user-defined>
    <meta:user-defined meta:name="OVERHEIDop.GmbID/DC.identifier">gmb-2018-13860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6998AP</meta:user-defined>
    <meta:user-defined meta:name="OVERHEIDop.woonplaats">Laag-Keppel</meta:user-defined>
    <meta:user-defined meta:name="OVERHEIDop.straatnaam">Julianalaan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Publiceerbare aanvraag|exb-2018-40822</meta:user-defined>
    <meta:user-defined meta:name="OVERHEIDop.externeBijlage">Vergunningvrij|exb-2018-40823</meta:user-defined>
    <meta:user-defined meta:name="OVERHEID.EPSG28992/DC.spatial">212277 445841</meta:user-defined>
    <meta:user-defined meta:name="OVERHEIDop.versieInformatie"/>
  </office:meta>
</office:document-meta>
</file>