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erkweg 91,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Westerkerkweg 91, Venhuizen </text:p>
            <text:p text:style-name="common-al">Voor: het kappen van een spar in de achtertuin </text:p>
            <text:p text:style-name="common-al">Datum ontvangst: 26 jun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860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0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0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erkweg 91,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03</meta:user-defined>
    <meta:user-defined meta:name="OVERHEIDop.GmbID/DC.identifier">gmb-2018-138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B 91</meta:user-defined>
    <meta:user-defined meta:name="OVERHEIDop.woonplaats">Venhuizen</meta:user-defined>
    <meta:user-defined meta:name="OVERHEIDop.straatnaam">Westerkerk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417 519902</meta:user-defined>
    <meta:user-defined meta:name="OVERHEIDop.versieInformatie"/>
  </office:meta>
</office:document-meta>
</file>