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90 in Luyksgest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73</text:p>
            <text:p text:style-name="common-al">Omschrijving: Dorpstraat 90 in Luyksgestel, bouwen van een  carport</text:p>
            <text:p text:style-name="common-al">Dit besluit ligt vanaf 28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60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90 in Luyksgestel,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01</meta:user-defined>
    <meta:user-defined meta:name="OVERHEIDop.GmbID/DC.identifier">gmb-2018-138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9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26.49 366393.56</meta:user-defined>
    <meta:user-defined meta:name="OVERHEID.EPSG28992/DC.spatial">150314.47 366407.22</meta:user-defined>
    <meta:user-defined meta:name="OVERHEIDop.versieInformatie"/>
  </office:meta>
</office:document-meta>
</file>