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31 bomen, Oude Mars Kavel 39 (ZLE M 4589) (zaaknummer 3080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Mars Kavel 39 (ZLE M 4589)</text:span> – voor het kappen van 31 bomen, verzonden op 2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59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31 bomen, Oude Mars Kavel 39 (ZLE M 4589) (zaaknummer 308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99</meta:user-defined>
    <meta:user-defined meta:name="OVERHEIDop.GmbID/DC.identifier">gmb-2018-13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EE 17</meta:user-defined>
    <meta:user-defined meta:name="OVERHEIDop.woonplaats">Zwolle</meta:user-defined>
    <meta:user-defined meta:name="OVERHEIDop.straatnaam">Oude Marsvel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43 499369</meta:user-defined>
    <meta:user-defined meta:name="OVERHEIDop.versieInformatie"/>
  </office:meta>
</office:document-meta>
</file>