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Boogschutter 4C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Boogschutter 4C, het  verwijderen van asbesthoudend materiaal, Rechtsmiddel: Geen. Ter  informatie.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59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9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9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Boogschutter 4C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597</meta:user-defined>
    <meta:user-defined meta:name="OVERHEIDop.GmbID/DC.identifier">gmb-2018-13859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6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VH 14e</meta:user-defined>
    <meta:user-defined meta:name="OVERHEIDop.woonplaats">Amersfoort</meta:user-defined>
    <meta:user-defined meta:name="OVERHEIDop.straatnaam">Boogschutt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15 464202</meta:user-defined>
    <meta:user-defined meta:name="OVERHEIDop.versieInformatie"/>
  </office:meta>
</office:document-meta>
</file>