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Weesperweg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ni 2018 besloten om de beslistermijn voor de aanvraag met zaaknummer HZ_WABO-18-0671 voor het vervangen van vijf dakramen door vier dakkapellen in het voordakvlak van de woning op locatie Weesperweg 3 te Mui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59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9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Weesperweg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95</meta:user-defined>
    <meta:user-defined meta:name="OVERHEIDop.GmbID/DC.identifier">gmb-2018-138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82LA 2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661.59 481183.15</meta:user-defined>
    <meta:user-defined meta:name="OVERHEIDop.versieInformatie"/>
  </office:meta>
</office:document-meta>
</file>