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Scheltussingel 57, het tijdelijk plaatsen van een opslagcontainer, toiletunits en een schaftwagen op de openbare weg van 22 juni t/m 9 juli 2018, 1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Scheltussingel 57, het tijdelijk plaatsen van een opslagcontainer, toiletunits en een schaftwagen op de openbare weg van 22 juni t/m 9 juli 2018, 19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9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Scheltussingel 57, het tijdelijk plaatsen van een opslagcontainer, toiletunits en een schaftwagen op de openbare weg van 22 juni t/m 9 juli 2018, 1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94</meta:user-defined>
    <meta:user-defined meta:name="OVERHEIDop.GmbID/DC.identifier">gmb-2018-1385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H 57</meta:user-defined>
    <meta:user-defined meta:name="OVERHEIDop.woonplaats">Amersfoort</meta:user-defined>
    <meta:user-defined meta:name="OVERHEIDop.straatnaam">Scheltu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9 463509</meta:user-defined>
    <meta:user-defined meta:name="OVERHEIDop.versieInformatie"/>
  </office:meta>
</office:document-meta>
</file>