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Clercxstraat (on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aanvraag voor een omgevingsvergunning op locatie Past. Clercxstraat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Past. Clercxstraat (ong)  te Veghel</text:p>
            <text:p text:style-name="common-al">Zaaknummer: OV-2018-0348</text:p>
            <text:p text:style-name="common-al">
            <text:span text:style-name="nadrukvet">Indienen bezwaarschrift</text:span>
          </text:p>
            <text:p text:style-name="common-al">Tegen dit besluit kunnen belanghebbenden op grond van de Algemene wet bestuursrecht binnen zes weken vanaf 28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59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9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9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Clercxstraat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93</meta:user-defined>
    <meta:user-defined meta:name="OVERHEIDop.GmbID/DC.identifier">gmb-2018-13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89.7 400319.61</meta:user-defined>
    <meta:user-defined meta:name="OVERHEIDop.versieInformatie"/>
  </office:meta>
</office:document-meta>
</file>