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sulastraat 13, 2017-08793, intern wijzigen woning, activiteit monument, verzonden 18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5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rsulastraat 13, 2017-08793, intern wijzigen woning, activiteit monument, verzond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59</meta:user-defined>
    <meta:user-defined meta:name="OVERHEIDop.GmbID/DC.identifier">gmb-2018-13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N 13</meta:user-defined>
    <meta:user-defined meta:name="OVERHEIDop.woonplaats">Haarlem</meta:user-defined>
    <meta:user-defined meta:name="OVERHEIDop.straatnaam">Ursu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4 488681</meta:user-defined>
    <meta:user-defined meta:name="OVERHEIDop.versieInformatie"/>
  </office:meta>
</office:document-meta>
</file>