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14 (kappen 2 bomen); 459425; 25-6-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6-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8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8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8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ergerweg 14 (kappen 2 bomen); 459425; 25-6-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85</meta:user-defined>
    <meta:user-defined meta:name="OVERHEIDop.GmbID/DC.identifier">gmb-2018-138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G 14</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89 472081</meta:user-defined>
    <meta:user-defined meta:name="OVERHEIDop.versieInformatie"/>
  </office:meta>
</office:document-meta>
</file>