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aulus Borstraat 21, het tijdelijk plaatsen van 2 afvalcontainers op de openbare weg van 14 t/m 30 augustus 2018, 19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aulus Borstraat 21, het tijdelijk plaatsen van 2 afvalcontainers op de openbare weg van 14 t/m 30 augustus 2018, 19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8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aulus Borstraat 21, het tijdelijk plaatsen van 2 afvalcontainers op de openbare weg van 14 t/m 30 augustus 2018, 19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81</meta:user-defined>
    <meta:user-defined meta:name="OVERHEIDop.GmbID/DC.identifier">gmb-2018-13858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21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7 463208</meta:user-defined>
    <meta:user-defined meta:name="OVERHEIDop.versieInformatie"/>
  </office:meta>
</office:document-meta>
</file>