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31, 33 en 35  te Bergeijk, uitbreiden van 3 nog te bouwe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098</text:p>
            <text:p text:style-name="common-al">Datum ontvangst: 17 januari 2018</text:p>
            <text:p text:style-name="common-al">Omschrijving: De Uitvang 31, 33 en 35  te Bergeijk, uitbreiden van 3 nog te bouwen won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85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e Uitvang 31, 33 en 35  te Bergeijk, uitbreiden van 3 nog te bouwen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58</meta:user-defined>
    <meta:user-defined meta:name="OVERHEIDop.GmbID/DC.identifier">gmb-2018-13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R 31</meta:user-defined>
    <meta:user-defined meta:name="OVERHEID.PostcodeHuisnummer/OVERHEIDop.postcodeHuisnummer">5571JR 33</meta:user-defined>
    <meta:user-defined meta:name="OVERHEID.PostcodeHuisnummer/OVERHEIDop.postcodeHuisnummer">5571JR 3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025.99 369139.64</meta:user-defined>
    <meta:user-defined meta:name="OVERHEID.EPSG28992/DC.spatial">152032.99 369139.71</meta:user-defined>
    <meta:user-defined meta:name="OVERHEID.EPSG28992/DC.spatial">152039.99 369139.77</meta:user-defined>
    <meta:user-defined meta:name="OVERHEIDop.versieInformatie"/>
  </office:meta>
</office:document-meta>
</file>