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4 (plaatsen zonnepanelen); 451429; 20-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7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4 (plaatsen zonnepanelen); 451429; 20-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78</meta:user-defined>
    <meta:user-defined meta:name="OVERHEIDop.GmbID/DC.identifier">gmb-2018-138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C 4</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9 471011</meta:user-defined>
    <meta:user-defined meta:name="OVERHEIDop.versieInformatie"/>
  </office:meta>
</office:document-meta>
</file>