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eveld kv 13, aangevraagde omgevingsvergunning [25-06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eveld kv 13, aangevraagde omgevingsvergunning [25-06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8577</meta:user-defined>
    <meta:user-defined meta:name="OVERHEIDop.GmbID/DC.identifier">gmb-2018-13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W 20</meta:user-defined>
    <meta:user-defined meta:name="OVERHEIDop.woonplaats">Swolgen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85 389349</meta:user-defined>
    <meta:user-defined meta:name="OVERHEIDop.versieInformatie"/>
  </office:meta>
</office:document-meta>
</file>