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24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 241, het verwijderen van asbesthoudend materiaal, Rechtsmiddel: Geen. 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7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7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7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24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74</meta:user-defined>
    <meta:user-defined meta:name="OVERHEIDop.GmbID/DC.identifier">gmb-2018-13857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H 241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2 463282</meta:user-defined>
    <meta:user-defined meta:name="OVERHEIDop.versieInformatie"/>
  </office:meta>
</office:document-meta>
</file>