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Steenlaan 2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juni 2018 een besluit genomen op de aanvraag met zaaknummer HZ_WABO-18-0654 voor het vervangen en vergroten van de dakkapellen in het voor- en achterdakvlak van de woning op locatie Jan Steenlaan 28 te Naarden.</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8572</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2</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572</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n Steenlaan 28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572</meta:user-defined>
    <meta:user-defined meta:name="OVERHEIDop.GmbID/DC.identifier">gmb-2018-1385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2JV 2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45.13 477207.47</meta:user-defined>
    <meta:user-defined meta:name="OVERHEIDop.versieInformatie"/>
  </office:meta>
</office:document-meta>
</file>