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met zaaknummer SXO-20181809 voor een vergunning APV/bijzondere wetten voor een opzegging standplaatsvergunning voor de woensdag in Lekkerkerk op locati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57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70</meta:user-defined>
    <meta:user-defined meta:name="OVERHEIDop.GmbID/DC.identifier">gmb-2018-13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0.11 434421.88</meta:user-defined>
    <meta:user-defined meta:name="OVERHEIDop.versieInformatie"/>
  </office:meta>
</office:document-meta>
</file>