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ckerstraat 48, 2017-09715, plaatsen dakopbouw, ontheffing handelen in strijd met regels ruimtelijke ordening,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ckerstraat 48, 2017-09715, plaatsen dakopbouw, ontheffing handelen in strijd met regels ruimtelijke ordening,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57</meta:user-defined>
    <meta:user-defined meta:name="OVERHEIDop.GmbID/DC.identifier">gmb-2018-13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R 48</meta:user-defined>
    <meta:user-defined meta:name="OVERHEIDop.woonplaats">Haarlem</meta:user-defined>
    <meta:user-defined meta:name="OVERHEIDop.straatnaam">Dec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7 489988</meta:user-defined>
    <meta:user-defined meta:name="OVERHEIDop.versieInformatie"/>
  </office:meta>
</office:document-meta>
</file>